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sadasdsa<text:s/>asadasdsa</text:p>
      <text:p text:style-name="Normal">asadasdsa</text:p>
      <text:p text:style-name="Normal">asadasdsa</text:p>
      <text:p text:style-name="Normal">asadasdsa</text:p>
      <text:p text:style-name="Normal">asadasdsa</text:p>
      <text:p text:style-name="Normal">asadasdsa</text:p>
      <text:p text:style-name="Normal">asadasdsa</text:p>
      <text:p text:style-name="Normal">asadasdsa</text:p>
      <text:p text:style-name="Normal">asadasdsa</text:p>
      <text:p text:style-name="Normal">asadasdsa</text:p>
      <text:p text:style-name="Normal">asadasdsa</text:p>
      <text:p text:style-name="Normal">asadasdsa</text:p>
      <text:p text:style-name="Normal">asadasds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zhidar Boshnakov</meta:initial-creator>
    <dc:creator>Bozhidar Boshnakov</dc:creator>
    <meta:creation-date>2013-05-13T11:04:00Z</meta:creation-date>
    <dc:date>2013-05-13T11:04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